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035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0351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110351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110351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8f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7</text:span><text:span text:style-name="T7"> de </text:span><text:span text:style-name="T9">noviem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5">N°</text:span><text:span text:style-name="T4"> </text:span><text:span text:style-name="T6">36766 CD</text:span><text:span text:style-name="T4">,</text:span>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 las <text:s/>cardiopatías congénitas, informe lo siguiente:</text:p>
      <text:p text:style-name="P13"><text:s text:c="4"/>a) de qué manera el Ministerio de Salud asegura en el territorio provincial el diagnóstico temprano, durante el embarazo y post parto, la atención y tratamiento de las cardiopatías congénitas;</text:p>
      <text:p text:style-name="P13"><text:s text:c="4"/>b) los acuerdos vigentes entre el Programa Nacional de Cardiopatías Congénitas dependiente del Ministerio de Desarrollo Social de la Nación y la jurisdicción provincial; y,</text:p>
      <text:p text:style-name="P11"><text:span text:style-name="T11"><text:s text:c="4"/>c) en qué estado se encuentra el proceso de reglamentación de la Ley 13234 vigente desde el año 2012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12T11:00:47.916557650</dc:date>
    <meta:print-date>2019-11-12T11:00:24.671801921</meta:print-date>
    <meta:editing-cycles>46</meta:editing-cycles>
    <meta:editing-duration>PT1H5M12S</meta:editing-duration>
    <meta:generator>LibreOffice/6.2.5.2$Linux_X86_64 LibreOffice_project/20$Build-2</meta:generator>
    <meta:document-statistic meta:table-count="0" meta:image-count="1" meta:object-count="0" meta:page-count="1" meta:paragraph-count="12" meta:word-count="167" meta:character-count="1092" meta:non-whitespace-character-count="897"/>
  </office:meta>
</office:document-meta>
</file>